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ans" svg:font-family="'Liberation Sans'" style:font-family-generic="swiss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as-char" svg:width="7.761cm" svg:height="4.593cm" draw:z-index="0"><draw:image xlink:href="http://www.visoterra.com/images/inter/med-visoterra-grappe-de-raisin-3240.jpg" xlink:type="simple" xlink:show="embed" xlink:actuate="onLoad"/></draw:frame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Liberation Sans" svg:font-family="'Liberation Sans'" style:font-family-generic="swiss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fr" fo:country="FR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Liberation Sans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Liberation Sans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3T15:41:22.10</meta:creation-date>
    <dc:date>2013-12-03T15:42:41.04</dc:date>
    <meta:editing-duration>P0D</meta:editing-duration>
    <meta:editing-cycles>1</meta:editing-cycles>
    <meta:document-statistic meta:table-count="0" meta:image-count="1" meta:object-count="0" meta:page-count="1" meta:paragraph-count="1" meta:word-count="0" meta:character-count="2" meta:non-whitespace-character-count="0"/>
    <meta:generator>LibreOffice/3.5$Windows_x86 LibreOffice_project/3215f89-f603614-ab984f2-7348103-1225a5b</meta:generator>
  </office:meta>
</office:document-meta>
</file>